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438429" style:font-weight-asian="normal" style:font-weight-complex="normal"/>
    </style:style>
    <style:style style:name="P3" style:family="paragraph" style:parent-style-name="Standard">
      <style:text-properties fo:font-weight="normal" officeooo:paragraph-rsid="0044ab9e" style:font-weight-asian="normal" style:font-weight-complex="normal"/>
    </style:style>
    <style:style style:name="P4" style:family="paragraph" style:parent-style-name="Standard">
      <style:text-properties fo:font-weight="normal" officeooo:rsid="00438429" officeooo:paragraph-rsid="00438429" style:font-weight-asian="normal" style:font-weight-complex="normal"/>
    </style:style>
    <style:style style:name="P5" style:family="paragraph" style:parent-style-name="Standard">
      <style:text-properties fo:font-weight="normal" officeooo:rsid="00448ac7" officeooo:paragraph-rsid="00448ac7" style:font-weight-asian="normal" style:font-weight-complex="normal"/>
    </style:style>
    <style:style style:name="P6" style:family="paragraph" style:parent-style-name="Standard">
      <style:text-properties fo:font-weight="normal" officeooo:paragraph-rsid="00448ac7" style:font-weight-asian="normal" style:font-weight-complex="normal"/>
    </style:style>
    <style:style style:name="P7" style:family="paragraph" style:parent-style-name="Standard">
      <style:text-properties fo:font-weight="normal" officeooo:rsid="0018a799" officeooo:paragraph-rsid="0035fbad" style:font-weight-asian="normal" style:font-weight-complex="normal"/>
    </style:style>
    <style:style style:name="P8" style:family="paragraph" style:parent-style-name="Standard">
      <style:text-properties fo:font-weight="normal" officeooo:paragraph-rsid="004e0668" style:font-weight-asian="normal" style:font-weight-complex="normal"/>
    </style:style>
    <style:style style:name="P9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10" style:family="paragraph" style:parent-style-name="Standard">
      <style:paragraph-properties style:writing-mode="lr-tb"/>
      <style:text-properties fo:font-weight="normal" officeooo:paragraph-rsid="004686e8" style:font-weight-asian="normal" style:font-weight-complex="normal"/>
    </style:style>
    <style:style style:name="P11" style:family="paragraph" style:parent-style-name="Standard">
      <style:paragraph-properties style:writing-mode="lr-tb"/>
      <style:text-properties fo:font-weight="normal" officeooo:rsid="004686e8" officeooo:paragraph-rsid="004686e8" style:font-weight-asian="normal" style:font-weight-complex="normal"/>
    </style:style>
    <style:style style:name="P12" style:family="paragraph" style:parent-style-name="Standard">
      <style:paragraph-properties style:writing-mode="lr-tb"/>
      <style:text-properties fo:font-weight="normal" officeooo:rsid="00487d7d" officeooo:paragraph-rsid="00487d7d" style:font-weight-asian="normal" style:font-weight-complex="normal"/>
    </style:style>
    <style:style style:name="P13" style:family="paragraph" style:parent-style-name="Standard">
      <style:paragraph-properties style:writing-mode="lr-tb"/>
      <style:text-properties fo:font-weight="normal" officeooo:paragraph-rsid="00487d7d" style:font-weight-asian="normal" style:font-weight-complex="normal"/>
    </style:style>
    <style:style style:name="P14" style:family="paragraph" style:parent-style-name="Standard">
      <style:paragraph-properties style:writing-mode="lr-tb"/>
      <style:text-properties fo:font-weight="normal" officeooo:paragraph-rsid="004b26a0" style:font-weight-asian="normal" style:font-weight-complex="normal"/>
    </style:style>
    <style:style style:name="P15" style:family="paragraph" style:parent-style-name="Standard">
      <style:paragraph-properties style:writing-mode="lr-tb"/>
      <style:text-properties fo:font-weight="normal" officeooo:paragraph-rsid="004cfcca" style:font-weight-asian="normal" style:font-weight-complex="normal"/>
    </style:style>
    <style:style style:name="P16" style:family="paragraph" style:parent-style-name="Standard">
      <style:paragraph-properties style:writing-mode="lr-tb"/>
      <style:text-properties fo:font-weight="normal" officeooo:rsid="0018a799" officeooo:paragraph-rsid="004e0668" style:font-weight-asian="normal" style:font-weight-complex="normal"/>
    </style:style>
    <style:style style:name="T1" style:family="text">
      <style:text-properties officeooo:rsid="00438429"/>
    </style:style>
    <style:style style:name="T2" style:family="text">
      <style:text-properties officeooo:rsid="00448ac7"/>
    </style:style>
    <style:style style:name="T3" style:family="text">
      <style:text-properties officeooo:rsid="0044ab9e"/>
    </style:style>
    <style:style style:name="T4" style:family="text">
      <style:text-properties officeooo:rsid="004686e8"/>
    </style:style>
    <style:style style:name="T5" style:family="text">
      <style:text-properties officeooo:rsid="00487d7d"/>
    </style:style>
    <style:style style:name="T6" style:family="text">
      <style:text-properties officeooo:rsid="004b26a0"/>
    </style:style>
    <style:style style:name="T7" style:family="text">
      <style:text-properties officeooo:rsid="004cfcca"/>
    </style:style>
    <style:style style:name="T8" style:family="text">
      <style:text-properties officeooo:rsid="004eda8d"/>
    </style:style>
    <style:style style:name="T9" style:family="text">
      <style:text-properties officeooo:rsid="005183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kademija scenskih umjetnosti u Sarajevu podnijela je krajem jauara prijave Kantonalnom i Tužilaštvu BiH u vezi sa svjedočenjima o <text:span text:style-name="T9">u</text:span>znemiravanj<text:span text:style-name="T9">u</text:span> u ovoj ustanovi. </text:p>
      <text:p text:style-name="P4">Tužilaštvima je podnesena identična dokumetacija koja sadrži izvještaj Savjetnika za prevenciju seksualnog i rodno zasnovanog nasilja na ASU koji su zaprimili 14 ispovjedi, te sadrži i tekst sedam prijava koje su do tog trenutka došle do dekana. </text:p>
      <text:p text:style-name="P4">Do danas, kaže dekan ASU Srđa<text:span text:style-name="T2">n</text:span> Vuletić, nisu dobili informaciju niti su kontaktirani od strane tužilaštava o tome u kojoj se fazi predmeti nalaze <text:span text:style-name="T9">i</text:span> šta je poduzeto. <text:s/></text:p>
      <text:p text:style-name="P4"/>
      <text:p text:style-name="P5">Iz Kantonalnog tužilaštva u Sarajevu za Žurnal kažu kako su sve prijave koje su primili u vezi sa ovim slučajevima proslijedili državnom tužilaštvu i da one više ni na koji način nisu u njihovoj nadležnosti, niti će ova institucija <text:span text:style-name="T9">p</text:span>ostupati po njima. </text:p>
      <text:p text:style-name="P4"/>
      <text:p text:style-name="P6"><text:span text:style-name="T2">Državno tužilaštvo objavilo je saopćenje za javnost 29. januara u kojem kaže kako je “formiralo predmet” nakon </text:span>podnesen<text:span text:style-name="T2">ih</text:span> prijava o spolnom i seksualnom uznemiravanju na određenim visokoškolskim ustanovama. <text:span text:style-name="T9">U ovom trenutku, zbog istrage ne mogu davati informacije o tome jesu li i šta poduzeli u proteklom periodu. </text:span></text:p>
      <text:p text:style-name="P6"/>
      <text:p text:style-name="P5"/>
      <text:p text:style-name="P2"/>
      <text:p text:style-name="P3">Platforma Nisam tražila je pokrenuta <text:span text:style-name="T3">18. januara</text:span>, a Akademija scenskih umjetnosti je isti dan osnovala Komisiju za prevenciju seksualnog i rodno zasnovanog uznemiravanja:</text:p>
      <text:p text:style-name="P3">- ASU je napravila korak u ohrabrivanju svih onih koji žele da prijave uznemiravanja kroz kreiranje tima Savjetnika za prevenciju seksualnog i rodno zasnovanog nasilja na ASU, a koji se sastoji od lica stručno vezanih za ovu oblast i predstavnika studenata. Naša procjena je bila da mnogi naši studenti, i bivši i sadašnji, ne žele isključivo da prijave stvari, već žele da se i konsultuju, raspitaju, i na kraju krajeva samo da možda izbace iz sebe nešto što nisu dosad dijelili sa drugima. U tom smislu, komunikaciju koju su studenti imali sa savjetnicima iz tima zovemo ispovjedima, a tek uz saglasnost studenata neke od ispovjedi su proslijeđene dalje dekanu i one su formalno postale prijave.</text:p>
      <text:p text:style-name="P3"/>
      <text:p text:style-name="P3">Savjetnici su primili 16 ispovjedi, od toga je <text:span text:style-name="T3">devet</text:span> prijava došlo do dekana.</text:p>
      <text:p text:style-name="P1"/>
      <text:p text:style-name="P1"/>
      <text:p text:style-name="P9"><text:span text:style-name="T4">Akademija</text:span> je <text:span text:style-name="T4">u vezi sa prijavama </text:span>pokrenula <text:span text:style-name="T4">i </text:span>internu proceduru propisanu Etičkim Kodeksom UNSA. <text:span text:style-name="T4">Još uvijek traje, pa se o konkretnim odlukama trenutno ne može govoriti. </text:span></text:p>
      <text:p text:style-name="P9"/>
      <text:p text:style-name="P10"/>
      <text:p text:style-name="P11">MN</text:p>
      <text:p text:style-name="P11"/>
      <text:p text:style-name="P10"><text:span text:style-name="T4">Vlada Kantona Sarajevo krajem januara imenovala je ekspertni tim </text:span>za izradu Protokola o postupanju u slučaju seksualnog uznemiravanja i nasilja u organima uprave, javnim preduzećima, javnim ustanovama i pravnim licima, čiji je osnivač Kanton Sarajevo.</text:p>
      <text:p text:style-name="P10"/>
      <text:p text:style-name="P10">"Brojna i strašna svjedočanstva o seksualnom zlostavljanju i uznemiravanju, koja ovih dana imamo priliku pročitati putem društvenih mreža, ukazuju da na području cijelog regiona, pa ni Bosne i Hercegovine, institucije nisu uspostavile adekvatne mehanizme zaštite od seksualnog uznemiravanja i nasilja, kao ni sisteme prijavljivanja počinilaca, te zaštite žrtava. Iako Zakon o zabrani diskriminacije obavezuje sva javna tijela, te druga pravna lica da uspostave učinkovite interne procedure zaštite od diskriminacije, među koje spada i seksualno uznemiravanje, evidentno je da ta norma nije ispoštovana, zbog čega se Vlada Kantona Sarajevo odlučila na ovakav potez", obrazložila je resorna ministrica Lejla Brčić.</text:p>
      <text:p text:style-name="P10"/>
      <text:p text:style-name="P12"><text:soft-page-break/>Predsjednica ekspertnog tima je Majda Halilovića članovi Senka Nožica, Dženana Husremović, Enisa Mešić, Zilka Spahić-Šiljak, Elmedin Muratbegović, Zlatan Karović i Midhat Izmirlija.<text:line-break/></text:p>
      <text:p text:style-name="P13"><text:span text:style-name="T5">Dženana Husremović je prorektorica za nastavu I studentska pitanja Univerziteta u Sarajevu, pa je UNSA na ovaj način uključen u ovu temu, kaže Vuletić. <text:s/>O</text:span>držano je par sastanaka sa <text:span text:style-name="T5">r</text:span>ektorom<text:span text:style-name="T5"> a</text:span> UNSA je od svih organizacionih jedinica tražila komentare i sugestije vezano za eventualne izmjene Etičkog Kodeksa. ASU je poslala svoje prijedloge i sugestije. </text:p>
      <text:p text:style-name="P13"/>
      <text:p text:style-name="P14"><text:span text:style-name="T6">Vuletić smatra da </text:span>se proces odlučivanja po prijavama vezanim za seksualno i svako drugo uznemiravanje u institucijama treba maksimalno pojednostaviti tako što će se postupanje <text:span text:style-name="T6">na neki način izmjestiti</text:span> izvan tih samih institucija:</text:p>
      <text:p text:style-name="P15">- Jer, vi u praksi imate situaciju da o tim prijavama odlučuju etičke komisije sastavljene od zaposlenika institucije koji nemaju pravne kvalifikacije a trebaju odlučivati o istinitosti navoda, valjanosti eventualnih dokaza, sprovoditi određene istražne radnje koje ne smiju da provode i tako dalje. Proces je kontradiktoran i ni na koji način ne može da ima težinu koju može imati isti taj proces vođen na sudovima.</text:p>
      <text:p text:style-name="P15"/>
      <text:p text:style-name="P15">Platforma Nisam tražila je pokrenuta 18. <text:span text:style-name="T7">januara. </text:span>Akademija scenskih umjetnosti je isti dan osnovala Komisiju za prevenciju seksualnog i rodno zasnovanog uznemiravanja. <text:span text:style-name="T7">V</text:span>eć 20. <text:span text:style-name="T7">januara</text:span> imala <text:span text:style-name="T7">je </text:span>operativni plan rada vezan za edukaciju uposlenika i studenata. <text:span text:style-name="T7">Vuletić kaže da sve to ukazuje da ASU nikako nije željela “gurnuti u stranu” sve što se dešava, već odlučila proces dovesti do kraja. </text:span></text:p>
      <text:p text:style-name="P15">Na nedavnom OSCE-ovom panelu Uznemiravanje žena u javnom prostoru (27.02) odgovor naše akademije na cijelu ovu situaciju je pomenut kao ispravan model rada i kao nešto što bi druge javne ustanove mogle preuzeti:</text:p>
      <text:p text:style-name="P15">- Četiri bivše i sadašnje studentice ASU su pokrenule platformu Nisam tražila i na neki način su su na čelu ovog procesa pročišćenja naših društava vezano za seksualno uznemiravanje i zlostavljanje, a mi kao akademija nemamo problem da budemo na čelu tog istog procesa sa institucionalne strane. Ja, kao dekan, a prije svega kao čovjek, sam umoran od ljudi koji mi “off the record“ govore da je akademija “mala maca, dječija priča“ za njihove institucije. Ja im samo mogu reći: svako se mora pozabaviti sobom, sami to morate riješiti, inače problem ostaje. Na platformi Nisam tražila su stotine i stotine, hiljade ispovjedi oštećenih, uznemirenih, zlostavljanih žena iz zemalja regije - ako dopustimo da sve to prođe pored nas i ne promijenimo naša društva nabolje, onda nek se ne čudimo zašto je nasilje osnovni jezik komunikacije na svim nivoima i u svim porama društva.</text:p>
      <text:p text:style-name="P7"/>
      <text:p text:style-name="P8"><text:span text:style-name="T1">Proces dostavljanja dokumentacija nije završen. Svaka naredna prijava bit će proslijeđena tužilaštvima. </text:span>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1:55:38.037818697</meta:creation-date>
    <dc:date>2021-03-05T09:36:28.302795947</dc:date>
    <meta:editing-duration>PT19H27M46S</meta:editing-duration>
    <meta:editing-cycles>38</meta:editing-cycles>
    <meta:generator>LibreOffice/4.2.7.2$Linux_X86_64 LibreOffice_project/420m0$Build-2</meta:generator>
    <meta:document-statistic meta:table-count="0" meta:image-count="0" meta:object-count="0" meta:page-count="2" meta:paragraph-count="20" meta:word-count="910" meta:character-count="5977" meta:non-whitespace-character-count="5075"/>
  </office:meta>
</office:document-meta>
</file>